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Header">
      <style:text-properties fo:color="#000000" loext:opacity="100%"/>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8" style:family="paragraph" style:parent-style-name="Text_20_body">
      <style:paragraph-properties fo:line-height="150%" fo:text-align="justify" style:justify-single-word="false"/>
      <style:text-properties style:font-name="Verdana" fo:font-size="11pt" style:font-size-asian="11pt" style:font-size-complex="11pt"/>
    </style:style>
    <style:style style:name="P9" style:family="paragraph" style:parent-style-name="Text_20_body">
      <style:paragraph-properties fo:line-height="150%" fo:text-align="justify" style:justify-single-word="false"/>
      <style:text-properties style:font-name="Verdana" fo:font-size="11pt" officeooo:paragraph-rsid="017d5ce6"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officeooo:paragraph-rsid="01867240" style:font-size-asian="11pt" style:font-size-complex="11pt"/>
    </style:style>
    <style:style style:name="P11" style:family="paragraph" style:parent-style-name="Text_20_body">
      <style:paragraph-properties fo:line-height="150%" fo:text-align="justify" style:justify-single-word="false"/>
      <style:text-properties style:font-name="Verdana" fo:font-size="11pt" officeooo:paragraph-rsid="01872937" style:font-size-asian="11pt" style:font-size-complex="11pt"/>
    </style:style>
    <style:style style:name="P12" style:family="paragraph" style:parent-style-name="Text_20_body">
      <style:paragraph-properties fo:line-height="150%" fo:text-align="justify" style:justify-single-word="false"/>
      <style:text-properties style:font-name="Verdana" fo:font-size="11pt" officeooo:paragraph-rsid="018bd785" style:font-size-asian="11pt" style:font-size-complex="11pt"/>
    </style:style>
    <style:style style:name="P13" style:family="paragraph" style:parent-style-name="Text_20_body">
      <style:paragraph-properties fo:line-height="150%" fo:text-align="justify" style:justify-single-word="false"/>
      <style:text-properties style:font-name="Verdana" fo:font-size="11pt" officeooo:paragraph-rsid="0190ce0f" style:font-size-asian="11pt" style:font-size-complex="11pt"/>
    </style:style>
    <style:style style:name="P14" style:family="paragraph" style:parent-style-name="Text_20_body">
      <style:paragraph-properties fo:line-height="150%" fo:text-align="center" style:justify-single-word="false"/>
      <style:text-properties style:font-name="Verdana" fo:font-size="11pt" style:font-size-asian="11pt" style:font-size-complex="11pt"/>
    </style:style>
    <style:style style:name="P15" style:family="paragraph" style:parent-style-name="Text_20_body">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6" style:family="paragraph" style:parent-style-name="Text_20_body">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line-height="150%" fo:text-align="justify" style:justify-single-word="false"/>
      <style:text-properties officeooo:paragraph-rsid="017d5ce6"/>
    </style:style>
    <style:style style:name="P19" style:family="paragraph" style:parent-style-name="DICTAMEN">
      <style:paragraph-properties fo:text-align="center" style:justify-single-word="false"/>
      <style:text-properties style:font-name="Verdana2" fo:font-size="12pt" fo:font-weight="bold" officeooo:paragraph-rsid="018d1dc1"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Verdana2" fo:font-size="12pt" fo:font-weight="bold" officeooo:paragraph-rsid="018d1dc1"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line-height="150%" fo:text-align="center" style:justify-single-word="false"/>
      <style:text-properties style:font-name="Verdana2" fo:font-size="12pt" fo:font-weight="bold" officeooo:paragraph-rsid="018d1dc1" style:font-size-asian="12pt" style:font-weight-asian="bold" style:font-size-complex="12pt" style:font-weight-complex="bold"/>
    </style:style>
    <style:style style:name="P22" style:family="paragraph" style:parent-style-name="DICTAMEN">
      <style:text-properties style:font-name="Verdana2" fo:font-size="11pt" officeooo:paragraph-rsid="018d1dc1" style:font-size-asian="11pt" style:font-size-complex="11pt"/>
    </style:style>
    <style:style style:name="P23" style:family="paragraph" style:parent-style-name="DICTAMEN">
      <loext:graphic-properties draw:fill-gradient-name="gradient" draw:fill-hatch-name="hatch"/>
      <style:paragraph-properties fo:line-height="150%"/>
      <style:text-properties style:font-name="Verdana2" fo:font-size="11pt" officeooo:paragraph-rsid="018d1dc1" style:font-size-asian="11pt" style:font-size-complex="11pt"/>
    </style:style>
    <style:style style:name="P24" style:family="paragraph" style:parent-style-name="Standard">
      <loext:graphic-properties draw:fill-gradient-name="gradient" draw:fill-hatch-name="hatch"/>
      <style:paragraph-properties fo:line-height="150%"/>
      <style:text-properties style:font-name="Verdana2" fo:font-size="11pt" officeooo:paragraph-rsid="018d1dc1" style:font-size-asian="11pt" style:font-size-complex="11pt"/>
    </style:style>
    <style:style style:name="P25" style:family="paragraph" style:parent-style-name="DICTAMEN">
      <style:text-properties style:font-name="Verdana2" fo:font-size="11pt" fo:font-weight="bold" officeooo:paragraph-rsid="018d1dc1" style:font-size-asian="11pt" style:font-weight-asian="bold" style:font-size-complex="11pt" style:font-weight-complex="bold"/>
    </style:style>
    <style:style style:name="P26" style:family="paragraph" style:parent-style-name="Standard">
      <loext:graphic-properties draw:fill-gradient-name="gradient" draw:fill-hatch-name="hatch"/>
      <style:paragraph-properties fo:line-height="150%" fo:text-align="center" style:justify-single-word="false"/>
      <style:text-properties style:font-name="Verdana2" fo:font-weight="bold" officeooo:paragraph-rsid="018d1dc1" style:font-weight-asian="bold" style:font-weight-complex="bold"/>
    </style:style>
    <style:style style:name="P27" style:family="paragraph" style:parent-style-name="Standard">
      <loext:graphic-properties draw:fill-gradient-name="gradient" draw:fill-hatch-name="hatch"/>
      <style:paragraph-properties fo:line-height="150%" fo:text-align="center" style:justify-single-word="false" fo:break-before="page"/>
      <style:text-properties style:font-name="Verdana2" fo:font-weight="bold" officeooo:paragraph-rsid="018d1dc1" style:font-weight-asian="bold" style:font-weight-complex="bold"/>
    </style:style>
    <style:style style:name="P28" style:family="paragraph" style:parent-style-name="DICTAMEN">
      <style:text-properties officeooo:paragraph-rsid="018d1dc1"/>
    </style:style>
    <style:style style:name="P29" style:family="paragraph" style:parent-style-name="DICTAMEN">
      <loext:graphic-properties draw:fill-gradient-name="gradient" draw:fill-hatch-name="hatch"/>
      <style:text-properties officeooo:paragraph-rsid="018d1dc1"/>
    </style:style>
    <style:style style:name="P30" style:family="paragraph" style:parent-style-name="DICTAMEN" style:list-style-name="L2">
      <style:text-properties style:font-name="Verdana2" fo:font-size="11pt" officeooo:paragraph-rsid="018d1dc1" style:font-size-asian="11pt" style:font-size-complex="11pt"/>
    </style:style>
    <style:style style:name="P31" style:family="paragraph" style:parent-style-name="DICTAMEN" style:list-style-name="L3">
      <style:text-properties style:font-name="Verdana2" fo:font-size="11pt" officeooo:paragraph-rsid="018d1dc1" style:font-size-asian="11pt" style:font-size-complex="11pt"/>
    </style:style>
    <style:style style:name="P32" style:family="paragraph" style:parent-style-name="DICTAMEN" style:list-style-name="L3">
      <style:text-properties officeooo:paragraph-rsid="018d1dc1"/>
    </style:style>
    <style:style style:name="P33" style:family="paragraph" style:parent-style-name="DICTAMEN" style:list-style-name="L4">
      <style:text-properties officeooo:paragraph-rsid="018d1dc1"/>
    </style:style>
    <style:style style:name="P34" style:family="paragraph" style:parent-style-name="DICTAMEN">
      <style:text-properties officeooo:paragraph-rsid="018d1dc1"/>
    </style:style>
    <style:style style:name="P35" style:family="paragraph" style:parent-style-name="Encabezado_20_y_20_firmas_20_dictamen">
      <style:text-properties officeooo:paragraph-rsid="018d1dc1"/>
    </style:style>
    <style:style style:name="P36" style:family="paragraph" style:parent-style-name="Standard">
      <style:text-properties style:font-name="Verdana1" officeooo:rsid="000ae6dd" officeooo:paragraph-rsid="01a2ddb5"/>
    </style:style>
    <style:style style:name="P37" style:family="paragraph" style:parent-style-name="Text_20_body" style:master-page-name="PÁGINA_20_OFICIAL">
      <style:paragraph-properties fo:line-height="150%" fo:text-align="justify" style:justify-single-word="false" style:page-number="auto"/>
      <style:text-properties style:font-name="Verdana" fo:font-size="11pt" fo:font-weight="bold" style:font-size-asian="11pt" style:font-weight-asian="bold" style:font-size-complex="11pt" style:font-weight-complex="bold"/>
    </style:style>
    <style:style style:name="P38" style:family="paragraph" style:parent-style-name="Text_20_body" style:list-style-name="L1">
      <style:paragraph-properties fo:line-height="150%" fo:text-align="justify" style:justify-single-word="false"/>
      <style:text-properties style:font-name="Verdana" fo:font-size="11pt"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17cee3a" style:font-weight-asian="bold" style:font-weight-complex="bold"/>
    </style:style>
    <style:style style:name="T6" style:family="text">
      <style:text-properties fo:font-weight="bold" officeooo:rsid="01554ecd" style:font-weight-asian="bold" style:font-weight-complex="bold"/>
    </style:style>
    <style:style style:name="T7" style:family="text">
      <style:text-properties fo:font-weight="bold" officeooo:rsid="01557dfe" style:font-weight-asian="bold" style:font-weight-complex="bold"/>
    </style:style>
    <style:style style:name="T8" style:family="text">
      <style:text-properties fo:font-weight="bold" officeooo:rsid="01561628" style:font-weight-asian="bold" style:font-weight-complex="bold"/>
    </style:style>
    <style:style style:name="T9" style:family="text">
      <style:text-properties fo:font-weight="bold" officeooo:rsid="0157460a" style:font-weight-asian="bold" style:font-weight-complex="bold"/>
    </style:style>
    <style:style style:name="T10" style:family="text">
      <style:text-properties fo:font-weight="bold" officeooo:rsid="01599079" style:font-weight-asian="bold" style:font-weight-complex="bold"/>
    </style:style>
    <style:style style:name="T11" style:family="text">
      <style:text-properties fo:font-weight="bold" officeooo:rsid="015a2729" style:font-weight-asian="bold" style:font-weight-complex="bold"/>
    </style:style>
    <style:style style:name="T12" style:family="text">
      <style:text-properties fo:font-weight="bold" officeooo:rsid="015d024c" style:font-weight-asian="bold" style:font-weight-complex="bold"/>
    </style:style>
    <style:style style:name="T13" style:family="text">
      <style:text-properties fo:font-weight="bold" officeooo:rsid="015ff33a" style:font-weight-asian="bold" style:font-weight-complex="bold"/>
    </style:style>
    <style:style style:name="T14" style:family="text">
      <style:text-properties fo:font-weight="bold" officeooo:rsid="016106e9" style:font-weight-asian="bold" style:font-weight-complex="bold"/>
    </style:style>
    <style:style style:name="T15" style:family="text">
      <style:text-properties fo:font-weight="bold" officeooo:rsid="016300ba" style:font-weight-asian="bold" style:font-weight-complex="bold"/>
    </style:style>
    <style:style style:name="T16" style:family="text">
      <style:text-properties officeooo:rsid="017cee3a"/>
    </style:style>
    <style:style style:name="T17" style:family="text">
      <style:text-properties officeooo:rsid="017d5ce6"/>
    </style:style>
    <style:style style:name="T18" style:family="text">
      <style:text-properties officeooo:rsid="018161f1"/>
    </style:style>
    <style:style style:name="T19" style:family="text">
      <style:text-properties fo:color="#c9211e" loext:opacity="100%" officeooo:rsid="01872937"/>
    </style:style>
    <style:style style:name="T20" style:family="text">
      <style:text-properties fo:color="#c9211e" loext:opacity="100%" fo:font-weight="bold" style:font-weight-asian="bold" style:font-weight-complex="bold"/>
    </style:style>
    <style:style style:name="T21" style:family="text">
      <style:text-properties fo:color="#c9211e" loext:opacity="100%" fo:font-weight="bold" officeooo:rsid="01847491" style:font-weight-asian="bold" style:font-weight-complex="bold"/>
    </style:style>
    <style:style style:name="T22" style:family="text">
      <style:text-properties fo:color="#c9211e" loext:opacity="100%" fo:font-weight="bold" officeooo:rsid="018161f1" style:font-weight-asian="bold" style:font-weight-complex="bold"/>
    </style:style>
    <style:style style:name="T23" style:family="text">
      <style:text-properties fo:color="#c9211e" loext:opacity="100%" officeooo:rsid="0190ce0f"/>
    </style:style>
    <style:style style:name="T24" style:family="text">
      <style:text-properties style:font-name="Verdana" fo:font-size="11pt" fo:font-weight="bold" style:font-size-asian="11pt" style:font-weight-asian="bold" style:font-size-complex="11pt" style:font-weight-complex="bold"/>
    </style:style>
    <style:style style:name="T25" style:family="text">
      <style:text-properties style:font-name="Verdana" fo:font-size="11pt" style:font-size-asian="11pt" style:font-size-complex="11pt"/>
    </style:style>
    <style:style style:name="T26" style:family="text">
      <style:text-properties style:font-name="Verdana" fo:font-size="11pt" officeooo:rsid="01867240" style:font-size-asian="11pt" style:font-size-complex="11pt"/>
    </style:style>
    <style:style style:name="T27" style:family="text">
      <style:text-properties style:font-name="Verdana" fo:font-size="11pt" officeooo:rsid="018bd785" style:font-size-asian="11pt" style:font-size-complex="11pt"/>
    </style:style>
    <style:style style:name="T28" style:family="text">
      <style:text-properties officeooo:rsid="01847491"/>
    </style:style>
    <style:style style:name="T29" style:family="text">
      <style:text-properties officeooo:rsid="01867240"/>
    </style:style>
    <style:style style:name="T30" style:family="text">
      <style:text-properties officeooo:rsid="01872937"/>
    </style:style>
    <style:style style:name="T31" style:family="text">
      <style:text-properties style:use-window-font-color="true" loext:opacity="0%" officeooo:rsid="01872937"/>
    </style:style>
    <style:style style:name="T32" style:family="text">
      <style:text-properties officeooo:rsid="01890593"/>
    </style:style>
    <style:style style:name="T33" style:family="text">
      <style:text-properties officeooo:rsid="018a6a2c"/>
    </style:style>
    <style:style style:name="T34" style:family="text">
      <style:text-properties officeooo:rsid="018bd785"/>
    </style:style>
    <style:style style:name="T35" style:family="text">
      <style:text-properties officeooo:rsid="01500b8a"/>
    </style:style>
    <style:style style:name="T36" style:family="text">
      <style:text-properties officeooo:rsid="0157460a"/>
    </style:style>
    <style:style style:name="T37" style:family="text">
      <style:text-properties officeooo:rsid="01589ce5"/>
    </style:style>
    <style:style style:name="T38" style:family="text">
      <style:text-properties officeooo:rsid="015a2729"/>
    </style:style>
    <style:style style:name="T39" style:family="text">
      <style:text-properties officeooo:rsid="015c1135"/>
    </style:style>
    <style:style style:name="T40" style:family="text">
      <style:text-properties officeooo:rsid="015d024c"/>
    </style:style>
    <style:style style:name="T41" style:family="text">
      <style:text-properties officeooo:rsid="015ff33a"/>
    </style:style>
    <style:style style:name="T42" style:family="text">
      <style:text-properties officeooo:rsid="018e21cc"/>
    </style:style>
    <style:style style:name="T43" style:family="text">
      <style:text-properties officeooo:rsid="0190ce0f"/>
    </style:style>
    <style:style style:name="T44" style:family="text">
      <style:text-properties fo:color="#000000" loext:opacity="100%"/>
    </style:style>
    <style:style style:name="T45" style:family="text">
      <style:text-properties fo:color="#000000" loext:opacity="100%" fo:font-weight="normal" style:font-weight-asian="normal" style:font-weight-complex="normal"/>
    </style:style>
    <style:style style:name="T46" style:family="text">
      <style:text-properties fo:color="#000000" loext:opacity="100%" fo:font-weight="normal" officeooo:rsid="018161f1" style:font-weight-asian="normal" style:font-weight-complex="normal"/>
    </style:style>
    <style:style style:name="T47" style:family="text">
      <style:text-properties fo:color="#000000" loext:opacity="100%" fo:font-weight="normal" officeooo:rsid="01847491" style:font-weight-asian="normal" style:font-weight-complex="normal"/>
    </style:style>
    <style:style style:name="T48" style:family="text">
      <style:text-properties fo:color="#000000" loext:opacity="100%" fo:font-weight="normal" officeooo:rsid="01867240" style:font-weight-asian="normal" style:font-weight-complex="normal"/>
    </style:style>
    <style:style style:name="T49" style:family="text">
      <style:text-properties fo:color="#000000" loext:opacity="100%" fo:font-weight="normal" officeooo:rsid="01872937" style:font-weight-asian="normal" style:font-weight-complex="normal"/>
    </style:style>
    <style:style style:name="T50" style:family="text">
      <style:text-properties fo:color="#000000" loext:opacity="100%" style:font-name="Verdana" fo:font-size="11pt" fo:font-weight="normal" style:font-size-asian="11pt" style:font-weight-asian="normal" style:font-size-complex="11pt" style:font-weight-complex="normal"/>
    </style:style>
    <style:style style:name="T51" style:family="text">
      <style:text-properties fo:color="#000000" loext:opacity="100%" style:font-name="Verdana" fo:font-size="11pt" fo:font-weight="normal" officeooo:rsid="018161f1" style:font-size-asian="11pt" style:font-weight-asian="normal" style:font-size-complex="11pt" style:font-weight-complex="normal"/>
    </style:style>
    <style:style style:name="T52" style:family="text">
      <style:text-properties fo:color="#000000" loext:opacity="100%" officeooo:rsid="0190ce0f"/>
    </style:style>
    <style:style style:name="T53" style:family="text">
      <style:text-properties fo:color="#000000" loext:opacity="100%" officeooo:rsid="01867240"/>
    </style:style>
    <style:style style:name="T54" style:family="text">
      <style:text-properties officeooo:rsid="019f30be"/>
    </style:style>
    <style:style style:name="T55" style:family="text">
      <style:text-properties officeooo:rsid="01a026f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6">Diputadas y Diputados de Santa Fe:</text:p>
      <text:p text:style-name="P8"/>
      <text:p text:style-name="P9">La Comisión de <text:span text:style-name="T4">Presupuesto y Hacienda</text:span> ha considerado <text:s/>el Proyecto de <text:span text:style-name="T4">Ley N° 44517 <text:s/>CD-PJ</text:span> de la diputada De Ponti, por el cual se establece por objeto prevenir, detectar y eliminar la violencia y el acoso en el mundo del trabajo, incluidos la violencia y el acoso por razón de género; que cuenta con dictamen de la Comisión de Asuntos Laborales, Gremiales y de Previsión; <text:span text:style-name="T16">y por tratarse de materia afín, se ha dispuesto su tratamiento conjunto, con el Proyecto de </text:span><text:span text:style-name="T5">Ley Nº 46503 <text:s/>CD-FP-PS</text:span><text:span text:style-name="T16"> de la diputada Mahmud, por el cual se establece por objeto prevenir, detectar, erradicar y sancionar la violencia y el acoso en el mundo del trabajo y la violencia y el acoso por razón de género;</text:span> y, por las razones expuestas en los fundamentos y las que podrá dar el miembro informante, esta Comisión aconseja la aprobación del <text:span text:style-name="T18">siguiente texto con modificaciones:</text:span></text:p>
      <text:p text:style-name="P8"/>
      <text:p text:style-name="P15"/>
      <text:p text:style-name="P15">LA LEGISLATURA DE LA PROVINCIA DE SANTA FE</text:p>
      <text:p text:style-name="P15">SANCIONA CON FUERZA DE</text:p>
      <text:p text:style-name="P15">LEY:</text:p>
      <text:p text:style-name="P15"/>
      <text:p text:style-name="P15"/>
      <text:p text:style-name="P15">LEY DE PREVENCIÓN Y ERRADICACIÓN DE VIOLENCIAS Y ACOSO</text:p>
      <text:p text:style-name="P15">EN EL TRABAJO</text:p>
      <text:p text:style-name="P15"/>
      <text:p text:style-name="P15">CAPÍTULO I</text:p>
      <text:p text:style-name="P15">DISPOSICIONES INICIALES</text:p>
      <text:p text:style-name="P16"/>
      <text:p text:style-name="P8"><text:soft-page-break/><text:span text:style-name="T4">ARTÍCULO 1 - Objeto.</text:span> <text:span text:style-name="T46">El objeto de la presente es</text:span><text:span text:style-name="T44"> </text:span>prevenir, detectar, erradicar y sancionar la violencia y el acoso en el mundo del trabajo y la violencia y el acoso por razón de género.</text:p>
      <text:p text:style-name="P17"><text:span text:style-name="T24">ARTÍCULO 2 - Objetivos.</text:span><text:span text:style-name="T50"> </text:span><text:span text:style-name="T51">Los </text:span><text:span text:style-name="T50">objetivos </text:span><text:span text:style-name="T51">son</text:span><text:span text:style-name="T50">:</text:span></text:p>
      <text:list xml:id="list634844500" text:style-name="L1">
        <text:list-item>
          <text:p text:style-name="P38">asegurar el bienestar de las personas trabajadoras resguardando su integridad física y psíquica;</text:p>
        </text:list-item>
        <text:list-item>
          <text:p text:style-name="P38">prevenir toda forma de violencia y acoso, sean estos físicos o psicológicos, que puedan afectar a la persona que trabaja;</text:p>
        </text:list-item>
        <text:list-item>
          <text:p text:style-name="P38">generar ambientes de trabajo seguros y saludables;</text:p>
        </text:list-item>
        <text:list-item>
          <text:p text:style-name="P38">ofrecer a las víctimas el acompañamiento necesario según el caso;</text:p>
        </text:list-item>
        <text:list-item>
          <text:p text:style-name="P38">establecer sanciones que contribuyan a erradicar los casos de violencia o acoso que hayan acontecido;</text:p>
        </text:list-item>
        <text:list-item>
          <text:p text:style-name="P38">capacitar en perspectiva de género a las personas vinculadas al mundo del trabajo; y,</text:p>
        </text:list-item>
        <text:list-item>
          <text:p text:style-name="P38">fortalecer el diálogo tripartito para adoptar medidas que contribuyan a estos fines.</text:p>
        </text:list-item>
      </text:list>
      <text:p text:style-name="P8"><text:span text:style-name="T4">ARTÍCULO 3 - Personas Destinatarias.</text:span><text:span text:style-name="T44"> </text:span><text:span text:style-name="T46">Las personas destinatarias</text:span><text:span text:style-name="T22"> </text:span><text:span text:style-name="T46">son quienes trabajan</text:span> de manera individual o general por pertenecer a determinado grupo o población, cualquiera que sea su situación contractual, las personas en formación, con inclusión de pasantes y aprendices, personas despedidas, voluntarias, las personas en busca de empleo y postulantes a un empleo, y aquellas que ejercen la autoridad, las funciones o las responsabilidades de un empleador.</text:p>
      <text:p text:style-name="P8"><text:span text:style-name="T4">ARTÍCULO 4 - Ámbito de aplicación.</text:span><text:span text:style-name="T45"> </text:span><text:span text:style-name="T47">El ámbito de aplicación son los</text:span><text:span text:style-name="T21"> </text:span><text:span text:style-name="T47">sectores </text:span><text:span text:style-name="T45"><text:s/>público</text:span><text:span text:style-name="T47">s</text:span><text:span text:style-name="T45"> y privado</text:span><text:span text:style-name="T47">s,</text:span><text:span text:style-name="T4"> </text:span>de la economía formal como informal, en zonas urbanas y rurales y aplica a la violencia y el acoso en el mundo del trabajo que ocurren durante el desarrollo del mismo.</text:p>
      <text:p text:style-name="P8">En el sector público es de aplicación en el ámbito de toda la administración pública provincial central y descentralizada, sus entidades autárquicas, <text:soft-page-break/>empresas o sociedades del Estado, sociedades de economía mixta o con participación estatal mayoritaria, en el ámbito de la administración pública municipal y comunal central y organismos descentralizados, entes autárquicos, comprendiendo también al Poder Judicial y al Poder Legislativo de la Provincia, así como a toda otra entidad u organismo del Estado Provincial, Municipal y Comunal independientemente de su naturaleza jurídica, denominación, ley especial que pueda regularlo o lugar donde preste sus servicios. </text:p>
      <text:p text:style-name="P8">En relación con el trabajo o como resultado del mismo:</text:p>
      <text:p text:style-name="P8"><text:span text:style-name="T28">a)</text:span> en el lugar de trabajo en espacios públicos y privados;</text:p>
      <text:p text:style-name="P8"><text:span text:style-name="T28">b)</text:span> en los lugares donde se paga a la persona trabajadora, donde ésta toma su descanso, donde come, en las instalaciones sanitarias, de aseo y en los vestuarios;</text:p>
      <text:p text:style-name="P8"><text:span text:style-name="T28">c)</text:span> en los desplazamientos, viajes, eventos o actividades sociales o de formación relacionados con el trabajo;</text:p>
      <text:p text:style-name="P8"><text:span text:style-name="T28">d)</text:span> en el marco de las comunicaciones que estén relacionadas con el trabajo, incluidas las realizadas por medio de tecnologías de la información y de la comunicación;</text:p>
      <text:p text:style-name="P8"><text:span text:style-name="T28">e)</text:span> en el alojamiento proporcionado por la empleadora;</text:p>
      <text:p text:style-name="P8"><text:span text:style-name="T28">f)</text:span> en los trayectos entre el domicilio y el lugar de trabajo; y,</text:p>
      <text:p text:style-name="P8"><text:span text:style-name="T28">g)</text:span> en cualquier otro lugar vinculado al mundo del trabajo que encuentre a las personas mencionadas en el artículo 3.</text:p>
      <text:p text:style-name="P8"><text:span text:style-name="T4">ARTÍCULO 5 - Definiciones.</text:span> Se entiende por:</text:p>
      <text:p text:style-name="P8"><text:span text:style-name="T29">a)</text:span> espacio laboral: refiere tanto el transcurso del trabajo, como el lugar de trabajo o como resultado del mismo;</text:p>
      <text:p text:style-name="P18"><text:span text:style-name="T26">b)</text:span><text:span text:style-name="T25"> violencia y acoso en el mundo del trabajo: designa un conjunto de comportamientos y prácticas inaceptables, o de amenazas de tales comportamientos y prácticas, ya sea que se manifiesten una sola vez o de manera repetida, que tengan por objeto, que causen o sean susceptibles de </text:span><text:soft-page-break/><text:span text:style-name="T25">causar, un daño físico, psicológico, sexual o económico, y la violencia y el acoso por razón de género; y,</text:span></text:p>
      <text:p text:style-name="P9"><text:span text:style-name="T29">c)</text:span> violencia y acoso por razón de género: designa la violencia y el acoso que van dirigidos contra las personas por razón de su sexo o género, o que afectan de manera desproporcionada a personas de un sexo o género determinado, e incluye el acoso sexual.</text:p>
      <text:p text:style-name="P8"><text:span text:style-name="T4">ARTÍCULO 6 - Autoridad de aplicación.</text:span> La autoridad de aplicación es el <text:s/>Ministerio de Trabajo, Empleo y Seguridad Social de la Provincia <text:span text:style-name="T52">o el</text:span><text:span text:style-name="T23"> </text:span><text:span text:style-name="T52">organismo que en el futuro lo reemplace.</text:span></text:p>
      <text:p text:style-name="P8"><text:span text:style-name="T4">ARTÍCULO 7 - Funciones de la autoridad de aplicación.</text:span> Son funciones de la autoridad de aplicación:</text:p>
      <text:p text:style-name="P8"><text:span text:style-name="T29">a)</text:span> garantizar y asegurar el respeto, la promoción y el disfrute del derecho de las personas a un mundo del trabajo libre de violencia y acoso;</text:p>
      <text:p text:style-name="P8"><text:span text:style-name="T29">b)</text:span> adoptar un enfoque inclusivo, integrado y que tenga en cuenta las consideraciones de género para prevenir y erradicar la violencia y el acoso en el mundo del trabajo;</text:p>
      <text:p text:style-name="P8"><text:span text:style-name="T29">c)</text:span> establecer mecanismos de control de la aplicación y de seguimiento de la presente;</text:p>
      <text:p text:style-name="P8"><text:span text:style-name="T29">d)</text:span> velar porque las víctimas tengan acceso a vías de recurso y reparación y medidas de apoyo;</text:p>
      <text:p text:style-name="P8"><text:span text:style-name="T29">e)</text:span> desarrollar herramientas, orientaciones y actividades de educación y de formación, y actividades de sensibilización, en forma accesible;</text:p>
      <text:p text:style-name="P8"><text:span text:style-name="T29">f)</text:span> garantizar que existan medios de inspección e investigación efectivos de los casos de violencia y acoso;</text:p>
      <text:p text:style-name="P8"><text:span text:style-name="T29">g)</text:span> implementar políticas que garanticen el derecho a la igualdad y a la no discriminación en el empleo y la ocupación, incluyendo a las personas trabajadoras y otras personas pertenecientes a uno o a varios grupos vulnerables, o a grupos en situación de vulnerabilidad que están afectados de manera desproporcionada por la violencia y el acoso en el mundo del trabajo;</text:p>
      <text:p text:style-name="P8"><text:soft-page-break/><text:span text:style-name="T29">h)</text:span> solicitar a los organismos, empresas y personas empleadoras la creación de documentos detallando los riesgos laborales a los que se encuentra expuesto cada establecimiento;</text:p>
      <text:p text:style-name="P8"><text:span text:style-name="T29">i)</text:span> dar a conocer los derechos y obligaciones de las personas trabajadoras y empleadoras;</text:p>
      <text:p text:style-name="P8"><text:span text:style-name="T29">f)</text:span> diseñar propuestas de políticas de difusión y prevención de violencia laboral, planificar capacitaciones, realizar un seguimiento de la temática relativa a violencia laboral a fin de proponer a futuro nuevas medidas de prevención y perfeccionar las existentes; y,</text:p>
      <text:p text:style-name="P8"><text:span text:style-name="T29">g)</text:span> implementar campañas de sensibilización, difusión y capacitación sobre la temática, sensible a un enfoque de género y diversidad sexual.</text:p>
      <text:p text:style-name="P8"/>
      <text:p text:style-name="P15">CAPÍTULO II</text:p>
      <text:p text:style-name="P15">OBLIGACIONES DE LAS PERSONAS EMPLEADORAS</text:p>
      <text:p text:style-name="P14"/>
      <text:p text:style-name="P8"><text:span text:style-name="T4">ARTÍCULO 8 - Ambiente sano de trabajo.</text:span> Las personas empleadoras deben mantener el ambiente de trabajo libre de violencia y acoso laboral mediante la adopción e implementación de políticas internas o códigos de conductas y buenas prácticas, adoptadas en consulta con las personas trabajadoras y sus representantes.</text:p>
      <text:p text:style-name="P8"><text:span text:style-name="T4">ARTÍCULO 9 - Diálogo social.</text:span> Las personas empleadoras deben propugnar el diálogo con las personas trabajadoras como así también con los organismos oficiales, para prevenir, desalentar, evitar, investigar y sancionar las conductas que afecten el ambiente sano de trabajo.</text:p>
      <text:p text:style-name="P10"><text:span text:style-name="T4">ARTÍCULO 10 - Medidas positivas.</text:span> <text:span text:style-name="T45">Las personas empleadoras deben:</text:span></text:p>
      <text:p text:style-name="P10"><text:span text:style-name="T53">a)</text:span> adoptar todas las medidas necesarias para evitar o terminar con situaciones de acoso o violencia laboral;</text:p>
      <text:p text:style-name="P8"><text:soft-page-break/><text:span text:style-name="T53">b) p</text:span>ropender a establecer canales de comunicación abierta, que incluyan ámbitos reservados de escucha, como así también rediseñ<text:span text:style-name="T17">o</text:span>s de puestos de trabajo.</text:p>
      <text:p text:style-name="P8"><text:span text:style-name="T4">ARTÍCULO 11 - Identificación de riesgos.</text:span> Las personas empleadoras deben identificar los peligros y evaluar los riesgos de violencia y acoso a los que se encuentran expuestos, con participación de las personas trabajadoras y sus representantes, y adoptar medidas para prevenir y controlar dichos peligros y riesgos.</text:p>
      <text:p text:style-name="P8"><text:span text:style-name="T4">ARTÍCULO 12 - Salud y seguridad.</text:span><text:span text:style-name="T20"> </text:span><text:span text:style-name="T48">Las personas empleadoras</text:span><text:span text:style-name="T45"> deben considerar, en la gestión de la salud y seguridad en el trabajo, la violencia y el acoso, así como </text:span><text:span text:style-name="T49">los</text:span><text:span text:style-name="T45"> riesgos psicosociales asociados. </text:span></text:p>
      <text:p text:style-name="P8"><text:span text:style-name="T4">ARTÍCULO 13 - Capacitación.</text:span> <text:span text:style-name="T49">Las personas empleadoras </text:span><text:span text:style-name="T30">d</text:span>eben proporcionar a las personas trabajadoras y otras personas concernidas, en forma accesible, información y capacitación sobre las medidas de prevención y protección de situación de acoso y violencia aplicables. En particular, acerca de los peligros y riesgos de violencia y acoso identificados, y sobre las medidas de prevención y protección correspondientes, inclusive sobre los derechos y responsabilidades de las personas trabajadoras y otras personas concernidas en relación con la aplicación de la política mencionada en el artículo 8 de la presente.</text:p>
      <text:p text:style-name="P8"><text:span text:style-name="T4">ARTÍCULO 14 - Buena fe.</text:span> <text:span text:style-name="T49">Las personas empleadoras d</text:span>eben actuar siempre dentro del marco de la buena fe, fundamentalmente durante la tramitación de denuncias, tanto con la persona que denuncie, como con las víctimas, testigos e informantes.</text:p>
      <text:p text:style-name="P11"><text:span text:style-name="T4">ARTÍCULO 15 - Resolución de conflictos.</text:span> <text:span text:style-name="T49">Las personas empleadoras</text:span><text:span text:style-name="T19"> </text:span><text:span text:style-name="T31">d</text:span>eben fomentar si procede, mecanismos de solución de conflictos en el lugar de trabajo a fin de evitar que se agudicen conflictos que afecten la organización laboral saludable.</text:p>
      <text:p text:style-name="P8"/>
      <text:p text:style-name="P15">CAPÍTULO <text:span text:style-name="T17">III</text:span></text:p>
      <text:p text:style-name="P15"><text:soft-page-break/>PREVENCIÓN</text:p>
      <text:p text:style-name="P15"/>
      <text:p text:style-name="P8"><text:span text:style-name="T4">ARTÍCULO 16 - Detección.</text:span> La autoridad de aplicación debe procurar identificar tempranamente la violencia laboral, a los fines de un mejor abordaje y con miras a evitar daños en las personas trabajadoras y consecuencias negativas en el ámbito laboral.</text:p>
      <text:p text:style-name="P8"><text:span text:style-name="T4">ARTÍCULO 17 - Campañas.</text:span> La <text:span text:style-name="T32">a</text:span>utoridad de <text:span text:style-name="T32">a</text:span>plicación, con intervención de las demás áreas del ámbito provincial que correspondan y en coordinación con la Defensoría del Pueblo, entidades gremiales, empresariales y organizaciones de la sociedad civil, debe llevar adelante el diseño e implementación de campañas de sensibilización y capacitación dirigidas a personas trabajadoras y personas empleadoras, orientadas a visibilizar la problemática de las violencias y acoso en el mundo del trabajo.</text:p>
      <text:p text:style-name="P8"><text:span text:style-name="T4">ARTÍCULO 18 - Inspección.</text:span> Un cuerpo de inspectores e inspectoras de policía del trabajo, debe verificar que el ambiente de trabajo se encuentre libre de conductas que impliquen violencias o acoso laborales. La reglamentación de la presente debe fijar las reglas de intervención, composición y facultades de dicho cuerpo conforme los principios de la misma.</text:p>
      <text:p text:style-name="P8"><text:span text:style-name="T4">ARTÍCULO 19 - Capacitación en particular.</text:span> Las personas inspectoras de trabajo y los agentes de otras autoridades competentes, según proceda, deben recibir formación específica sobre violencia laboral y de género para poder detectar y tratar la violencia y el acoso en el mundo del trabajo, incluidos los peligros y riesgos psicosociales, la violencia y el acoso por razón de género y la discriminación ejercida contra determinados grupos de personas trabajadoras.</text:p>
      <text:p text:style-name="P8"><text:span text:style-name="T4">ARTÍCULO 20 - Acta.</text:span> El Ministerio de Trabajo, Empleo y Seguridad Social debe incorporar en sus actas de procedimiento la aplicación de sanciones por el incumplimiento de la presente.</text:p>
      <text:p text:style-name="P8"><text:soft-page-break/><text:span text:style-name="T4">ARTÍCULO 21 - Comités de Salud y Seguridad en el Trabajo.</text:span> La autoridad de aplicación debe trabajar la temática de violencias y acoso en los Comités de Salud y Seguridad.</text:p>
      <text:p text:style-name="P8">Debe ser prioridad de los delegados y delegadas su prevención y erradicación en sus ámbitos de representación.</text:p>
      <text:p text:style-name="P8"/>
      <text:p text:style-name="P15">CAPÍTULO IV</text:p>
      <text:p text:style-name="P15">EQUIPO DE ABORDAJE INTEGRAL DE VIOLENCIAS</text:p>
      <text:p text:style-name="P8"/>
      <text:p text:style-name="P8"><text:span text:style-name="T4">ARTÍCULO 22 - Creación.</text:span> Créase en el ámbito del Ministerio de Trabajo, Empleo y Seguridad Social el Equipo de Abordaje Integral de las Violencias, en adelante Equipo, como órgano encargado de la recepción, contención y abordaje de los casos consultados o denunciados.</text:p>
      <text:p text:style-name="P8"><text:span text:style-name="T4">ARTÍCULO 23 - Conformación.</text:span> El Equipo está integrado por:</text:p>
      <text:p text:style-name="P8"><text:span text:style-name="T33">a)</text:span> profesionales del ámbito jurídico con formación y experiencia en derecho laboral y derechos humanos con perspectiva de género; y,</text:p>
      <text:p text:style-name="P8"><text:span text:style-name="T33">b)</text:span> profesionales del ámbito de la salud, el trabajo social y la psicología, con formación y experiencia en derechos humanos y perspectiva de género.</text:p>
      <text:p text:style-name="P8"/>
      <text:p text:style-name="P15">CAPÍTULO V</text:p>
      <text:p text:style-name="P15">INTERVENCIÓN Y PROCEDIMIENTO</text:p>
      <text:p text:style-name="P8"/>
      <text:p text:style-name="P8"><text:span text:style-name="T4">ARTÍCULO 24- Organismo interviniente.</text:span> <text:span text:style-name="T45">El Equipo</text:span> es el órgano encargado de intervenir ante las situaciones de violencia o acoso en el mundo del trabajo.</text:p>
      <text:p text:style-name="P8"><text:span text:style-name="T4">ARTÍCULO 25 - Protocolo.</text:span> Créase el Protocolo Integral de Actuación para la Prevención, Detección y Erradicación de Violencias en el Mundo del <text:soft-page-break/>Trabajo, que consta en el Anexo I que se agrega y forma parte integrante de la presente.</text:p>
      <text:p text:style-name="P8"><text:span text:style-name="T4">ARTÍCULO 26 - Procedimiento.</text:span> Es aplicable el procedimiento establecido en el Protocolo Integral de Actuación para la Prevención, Detección y Erradicación de Violencias en el Mundo del Trabajo.</text:p>
      <text:p text:style-name="P8"><text:span text:style-name="T4">ARTÍCULO 27 - Denuncia o consulta.</text:span> Cualquier persona, sin distinción sea esta la víctima, una persona testigo, o quien conozca una situación de violencia o acoso laboral sea en un ámbito público o privado está habilitada para denunciar la misma o consultar ante el Equipo. En aquellos casos en que la denuncia refiera al ámbito público, puede optar por realizar la denuncia ante la Defensoría del Pueblo de la Provincia.</text:p>
      <text:p text:style-name="P8"><text:span text:style-name="T4">ARTÍCULO 28 - De oficio.</text:span> La autoridad de aplicación puede realizar la intervención si de cualquier forma se pone en conocimiento que alguna persona trabajadora del ámbito público o privado está siendo víctima de violencia en el mundo del trabajo.</text:p>
      <text:p text:style-name="P8"><text:span text:style-name="T4">ARTÍCULO 29 - Privacidad.</text:span> La identidad de la persona que haya sido víctima, denunciante o testigo debe ser tratada con la mayor confidencialidad protegiendo siempre su privacidad.</text:p>
      <text:p text:style-name="P8"><text:span text:style-name="T4">ARTÍCULO 30 - Protección.</text:span> Toda persona que haya sido víctima, que haya denunciado, o sido testigo de un hecho de acoso o violencia laboral no puede ser perjudicada de manera alguna en su empleo como represalia por su denuncia o testimonio.</text:p>
      <text:p text:style-name="P8"><text:span text:style-name="T4">ARTÍCULO 31 - Seguimiento.</text:span> En los casos en los que se intervenga se debe hacer un seguimiento de modo que pueda conocerse el estado y evolución de las actuaciones realizadas.</text:p>
      <text:p text:style-name="P8"><text:span text:style-name="T4">ARTÍCULO 32 - Otros organismos.</text:span> La autoridad de aplicación y el Equipo pueden solicitar la intervención de otros organismos públicos provinciales, administrativos o jurisdiccionales competentes en la materia.</text:p>
      <text:p text:style-name="P8"><text:span text:style-name="T4">ARTÍCULO 33 - Deber de comparecer.</text:span> Las personas empleadoras deben comparecer cuando sean convocadas por la autoridad de aplicación, y <text:soft-page-break/>ofrecerle a ésta toda la información requerida en tiempo y forma. El no cumplimiento a este deber por incomparecencia injustificada o reticencia se considera falta grave según el artículo 40 de la Ley 10468.</text:p>
      <text:p text:style-name="P8"><text:span text:style-name="T4">ARTÍCULO 34 - Vía jerárquica.</text:span> En aquellos casos en que la denuncia refiera al ámbito público y el denunciado fuere el propio superior inmediato queda habilitada la vía jerárquica para la aplicación del procedimiento.</text:p>
      <text:p text:style-name="P8"/>
      <text:p text:style-name="P15">CAPÍTULO VI</text:p>
      <text:p text:style-name="P15">SANCIONES</text:p>
      <text:p text:style-name="P8"/>
      <text:p text:style-name="P8"><text:span text:style-name="T4">ARTÍCULO 35 - Sanciones.</text:span> Toda persona que incurriera en conductas de violencia laboral, se le aplican las sanciones que están previstas en los regímenes disciplinarios respectivos dentro del ámbito de aplicación de la presente, conforme la gravedad que en cada caso corresponda.</text:p>
      <text:p text:style-name="P8"><text:span text:style-name="T4">ARTÍCULO 36 - Responsabilidad solidaria.</text:span> La empresa, organización labora<text:span text:style-name="T17">l</text:span> <text:s/>y persona empleadora que haya sido notificada de la situación de violencia laboral es solidariamente responsable con el autor, frente a la víctima, en caso de no tomar medidas de tolerancia cero a la violencia laboral y acoso en el mundo del trabajo.</text:p>
      <text:p text:style-name="P8"/>
      <text:p text:style-name="P15">CAPITULO VII</text:p>
      <text:p text:style-name="P15">REGISTRO PROVINCIAL</text:p>
      <text:p text:style-name="P15"/>
      <text:p text:style-name="P8"><text:span text:style-name="T4">ARTÍCULO 37 - Registro.</text:span> Créase el Registro Provincial sobre violencias y acoso en el mundo del trabajo.</text:p>
      <text:p text:style-name="P8"><text:span text:style-name="T4">ARTÍCULO 38 - Funciones.</text:span> El Registro debe desarrollar las siguientes funciones:</text:p>
      <text:p text:style-name="P8"><text:span text:style-name="T34">a)</text:span> publicar las acciones realizadas y sus resultados;</text:p>
      <text:p text:style-name="P8"><text:soft-page-break/><text:span text:style-name="T34">b)</text:span> difundir estadísticas periódicas sobre violencia y acoso en el mundo del trabajo, desglosados por sexo, forma de violencia y acoso y por sector de actividad económica;</text:p>
      <text:p text:style-name="P8"><text:span text:style-name="T34">c)</text:span> elaborar informes requeridos por el Ministerio Público de la Acusación, <text:s/>Juzgados de Distrito de 1° Instancia con competencia en lo Laboral y demás reparticiones oficiales que lo soliciten;</text:p>
      <text:p text:style-name="P8"><text:span text:style-name="T34">d)</text:span> inscribir a empresas, organizaciones laborales y personas empleadoras que registren las sanciones contempladas en la presente, a los fines de detectar de manera ágil a aquellas recurrentes;</text:p>
      <text:p text:style-name="P8"><text:span text:style-name="T34">e)</text:span> producir y analizar la información sobre violencia y acoso en el mundo del trabajo, desglosados por sexo, forma de violencia y acoso y por sector de actividad económica, como así también de control y difusión de la presente;</text:p>
      <text:p text:style-name="P17"><text:span text:style-name="T27">f)</text:span><text:span text:style-name="T25"> desagregar los datos e indicadores por género para contar con un diagnóstico inicial sobre la incidencia y formas de violencia sobre las mujeres y personas del colectivo de la diversidad sexo-genérica; y,</text:span></text:p>
      <text:p text:style-name="P8"><text:span text:style-name="T34">g)</text:span> publicar un informe anual del estado de violencia laboral en la Provincia.</text:p>
      <text:p text:style-name="P8"/>
      <text:p text:style-name="P15">CAPÍTULO VIII</text:p>
      <text:p text:style-name="P15">CERTIFICACIÓN DE EMPRESAS</text:p>
      <text:p text:style-name="P8"/>
      <text:p text:style-name="P8"><text:span text:style-name="T4">ARTÍCULO 39 - Certificado.</text:span> La autoridad de aplicación debe expedir un certificado de "Empresa Libre de Violencia y Acoso Laboral".</text:p>
      <text:p text:style-name="P12"><text:span text:style-name="T4">ARTÍCULO 40 - Requisitos mínimos.</text:span> Para acceder a<text:span text:style-name="T34">l </text:span><text:s/><text:span text:style-name="T45">certificado de</text:span><text:span text:style-name="T20"> </text:span><text:span text:style-name="T45">"Empresa Libre de Violencia y Acoso Laboral"</text:span> la empresa debe acreditar, además de lo dispuesto por la reglamentación correspondiente, los siguientes requisitos:</text:p>
      <text:p text:style-name="P8"><text:span text:style-name="T34">a)</text:span> la constitución y regular funcionamiento de los Comités de Salud y Seguridad en el Trabajo creados por la Ley 12913, cuando éste sea exigible;</text:p>
      <text:p text:style-name="P8"><text:soft-page-break/><text:span text:style-name="T34">b)</text:span> capacitación de delegados y delegadas de prevención en los cursos que organice la autoridad de aplicación, en un plazo superior a dos (2) años de la fecha de solicitud de la certificación; y,</text:p>
      <text:p text:style-name="P8"><text:span text:style-name="T34">c)</text:span> acreditación de inexistencia de sanciones administrativas y sentencias judiciales condenatorias en materia de violencia y acoso laboral.</text:p>
      <text:p text:style-name="P8"><text:span text:style-name="T4">ARTÍCULO 41 - Vigencia.</text:span> El certificado tiene una vigencia de tres (3) años.</text:p>
      <text:p text:style-name="P8">Para su renovación es necesario acreditar nuevamente los requisitos exigidos para acceder al mismo.</text:p>
      <text:p text:style-name="P8"><text:span text:style-name="T4">ARTÍCULO 42 - Revocación.</text:span> El certificado puede ser revocado de pleno derecho ante la constatación de la falta de cumplimiento de cualesquiera de los requisitos establecidos precedentemente y los que la autoridad de aplicación establezca. Esta última debe disponer las condiciones para la rehabilitación.</text:p>
      <text:p text:style-name="P8"><text:span text:style-name="T4">ARTÍCULO 43 - Beneficios.</text:span> La autoridad de aplicación debe garantizar beneficios para aquellas empresas que accedan al certificado de "Empresa Libre de Violencia y Acoso Laboral".</text:p>
      <text:p text:style-name="P8"/>
      <text:p text:style-name="P15">CAPÍTULO IX</text:p>
      <text:p text:style-name="P15">DISPOSICIONES COMPLEMENTARIAS</text:p>
      <text:p text:style-name="P8"/>
      <text:p text:style-name="P8"><text:span text:style-name="T4">ARTÍCULO 44 - Convenios.</text:span> La autoridad de aplicación puede celebrar convenios de colaboración con el Poder Judicial, universidades, organismos nacionales, y con las organizaciones de empleadores y trabajadores, para garantizar el pleno cumplimiento de la presente.</text:p>
      <text:p text:style-name="P8"><text:span text:style-name="T4">ARTÍCULO 45 - Incorporación.</text:span> Modif<text:span text:style-name="T34">í</text:span>case el artículo 2 de la Ley 7945 y sus modificatorias, el que queda redactado de la siguiente manera:</text:p>
      <text:p text:style-name="P8">"ARTÍCULO 2 - Competencia por razón de la materia.- Los jueces del trabajo serán Competentes para entender en:</text:p>
      <text:p text:style-name="P8"><text:soft-page-break/><text:span text:style-name="T43">a)</text:span> los litigios entre trabajadores y empleadores por conflictos individuales de derecho derivados del contrato de trabajo o de una relación laboral, o de aprendizaje, becas y pasantías, aunque la pretensión se funde en disposiciones de derecho común;</text:p>
      <text:p text:style-name="P8"><text:span text:style-name="T43">b)</text:span> los desalojos que se promuevan para la restitución de inmuebles, o parte de ellos, cuando su ocupación se hubiere acordado o concedido con motivo o como accesorio de una relación laboral, aunque no corresponda asignarle carácter remuneratorio según la legislación de fondo;</text:p>
      <text:p text:style-name="P8"><text:span text:style-name="T43">c)</text:span> las demandas de restitución de muebles y efectos de una de las partes, bajo las mismas condiciones que el inciso anterior;</text:p>
      <text:p text:style-name="P8"><text:span text:style-name="T43">d)</text:span> las tercerías, en juicios de su competencia;</text:p>
      <text:p text:style-name="P8"><text:span text:style-name="T43">e)</text:span> las acciones que promuevan las asociaciones sindicales por cobro de la cuota societaria, contribuciones convencionales o en querellas por práctica desleal;</text:p>
      <text:p text:style-name="P8"><text:span text:style-name="T43">f)</text:span> las pretensiones promovidas por los trabajadores o sus derechohabientes para la reparación del daño ocasionado por los accidentes y enfermedades laborales, contra empleadores y aseguradores;</text:p>
      <text:p text:style-name="P8"><text:span text:style-name="T43">g)</text:span> las demás causas contenciosas en que se ejerciten acciones fundadas en normas internacionales, estatales o profesionales de Derecho del Trabajo y la Seguridad Social y para los que la Constitución Nacional o la Constitución Provincial, o una ley de esta Provincia, no hubieren establecido una competencia especial;</text:p>
      <text:p text:style-name="P8"><text:span text:style-name="T43">h)</text:span> las causas que se promuevan para obtener la declaración de un derecho laboral, cuando el estado de incertidumbre respecto de una relación jurídica individual, de sus modalidades o de su interpretación, cause o pudiera causar un perjuicio a quien tenga interés legítimo en determinarlo;</text:p>
      <text:p text:style-name="P8"><text:span text:style-name="T43">i)</text:span> la repetición de los fondos depositados con motivo de multas aplicadas por la administración laboral, cuando hubieren sido revocadas o reducidas mediante el recurso previsto en el Artículo 3;</text:p>
      <text:p text:style-name="P13"><text:soft-page-break/><text:span text:style-name="T43">j)</text:span> la homologación de los acuerdos que empleadores y trabajadores celebren con motivo de una relación laboral y las controversias que se deriven de los mismos;</text:p>
      <text:p text:style-name="P13"><text:span text:style-name="T43">k)</text:span> toda acción fundada en las garantías constitucionales de libertad sindical y trato igualitario en el trabajo; y,</text:p>
      <text:p text:style-name="P8"><text:span text:style-name="T43">l)</text:span> controversias entre trabajadores y empleadores y trabajadores entre sí que tengan su origen en todo acto, conducta u omisión referidos a violencias o acoso en el mundo del trabajo".</text:p>
      <text:p text:style-name="P8"><text:span text:style-name="T4">ARTÍCULO 46 - Modificación.</text:span> Modificase el artículo 45 de la Ley 10468, el que queda redactado de la siguiente manera:</text:p>
      <text:p text:style-name="P8">"ARTICULO 45.- Comprobada por el funcionario la violación a la norma u obligación laboral, levantará acta haciendo constar:</text:p>
      <text:p text:style-name="P8"><text:span text:style-name="T43">a)</text:span> lugar, fecha y hora en que realiza la inspección;</text:p>
      <text:p text:style-name="P8"><text:span text:style-name="T43">b)</text:span> domicilio y nombre del infractor;</text:p>
      <text:p text:style-name="P8"><text:span text:style-name="T43">c)</text:span> actividad de que se trata;</text:p>
      <text:p text:style-name="P8"><text:span text:style-name="T43">d)</text:span> norma infringida;</text:p>
      <text:p text:style-name="P8"><text:span text:style-name="T43">e)</text:span> descripción de la verificación con indicación de las circunstancias que resulten necesarias para una precisa determinación de la violación cometida;</text:p>
      <text:p text:style-name="P8"><text:span text:style-name="T43">f)</text:span> personal afectado;</text:p>
      <text:p text:style-name="P8"><text:span text:style-name="T43">g)</text:span> indicación del personal que haya estado presente en la actuación, carácter invocado y manifestaciones formuladas; y,</text:p>
      <text:p text:style-name="P8"><text:span text:style-name="T43">h)</text:span> el incumplimiento de las obligaciones del empleador relacionadas a la prevención y protección en materia de violencia y acoso en el mundo del trabajo.</text:p>
      <text:p text:style-name="P8">El acta deberá ser suscripta por el funcionario juntamente con el presunto infractor y si éste se negara a ello, se hará constar tal actitud."</text:p>
      <text:p text:style-name="P8"><text:span text:style-name="T4">ARTÍCULO 47 - Derogación.</text:span> Deróguese la Ley 12434.</text:p>
      <text:p text:style-name="P17"><text:soft-page-break/><text:span text:style-name="T24">ARTÍCULO 48 - Adecuaciones presupuestarias.</text:span><text:span text:style-name="T25"> Autorízase al Poder Ejecutivo a realizar las modificaciones y adecuaciones presupuestarias pertinentes para dotar de operatividad inmediata a </text:span><text:span text:style-name="T27">la presente.</text:span></text:p>
      <text:p text:style-name="P8"><text:span text:style-name="T4">ARTÍCULO 49 - </text:span>Comuníquese al Poder Ejecutivo.</text:p>
      <text:p text:style-name="P16">SALA DE LA COMISIÓN, <text:span text:style-name="T54">07 de Abril de 2022.</text:span></text:p>
      <text:p text:style-name="P16"/>
      <text:p text:style-name="P16"/>
      <text:p text:style-name="P27">ANEXO I</text:p>
      <text:p text:style-name="P26">PROTOCOLO INTEGRAL DE ACTUACIÓN PARA LA PREVENCIÓN, DETECCIÓN Y ERRADICACIÓN DE VIOLENCIAS EN EL MUNDO DEL TRABAJO</text:p>
      <text:p text:style-name="P20"/>
      <text:p text:style-name="P20">PRINCIPIOS GENERALES</text:p>
      <text:p text:style-name="P19"/>
      <text:p text:style-name="P22"><text:span text:style-name="T4">1- OBJETIVO.</text:span> El objetivo del presente protocolo es generar un procedimiento con herramientas que permitan detectar, prevenir, erradicar y sancionar las violencias en el mundo del trabajo.</text:p>
      <text:p text:style-name="P25"/>
      <text:p text:style-name="P22"><text:span text:style-name="T4">2 - ÁMBITO DE APLICACIÓN.</text:span> <text:span text:style-name="T35">S</text:span>e aplica a los ámbitos de trabajo público y privado, de la <text:s/>economía formal como informal, en zonas urbanas y rurales; <text:s/>aplica a la violencia y el acoso en el mundo del trabajo que ocurren <text:s/>durante <text:span text:style-name="T35">el desarrollo del mismo</text:span>, en relación con el trabajo o como resultado del <text:s/>mismo:</text:p>
      <text:p text:style-name="P22"/>
      <text:list xml:id="list535921184" text:style-name="L2">
        <text:list-item>
          <text:p text:style-name="P30">en el lugar de trabajo en espacios públicos y privados;</text:p>
        </text:list-item>
        <text:list-item>
          <text:p text:style-name="P30">en los lugares donde se paga a la persona trabajadora, donde ésta toma su descanso, donde come, en las instalaciones sanitarias, de aseo y en los vestuarios;</text:p>
        </text:list-item>
        <text:list-item>
          <text:p text:style-name="P30">en los desplazamientos, viajes, eventos o actividades sociales o de formación relacionados con el trabajo;</text:p>
        </text:list-item>
        <text:list-item>
          <text:p text:style-name="P30">en el marco de las comunicaciones que estén relacionadas con el trabajo, incluidas las realizadas por medio de tecnologías de la información y de la comunicación;</text:p>
        </text:list-item>
        <text:list-item>
          <text:p text:style-name="P30">en el alojamiento proporcionado por la persona empleadora;</text:p>
        </text:list-item>
        <text:list-item>
          <text:p text:style-name="P30">en los trayectos entre el domicilio y el lugar de trabajo;</text:p>
        </text:list-item>
        <text:list-item>
          <text:p text:style-name="P30">los sucesos o situaciones de violencia en las que se encuentren involucradas todas las personas que pudieren tener relación con el lugar de trabajo, incluído cualquier tercero, siempre que en tales hechos sea afectada una persona trabajadora; y,</text:p>
        </text:list-item>
        <text:list-item>
          <text:p text:style-name="P30"><text:soft-page-break/>los sucesos o situaciones alcanzados por el presente protocolo son los vinculados a la violencia en el ámbito laboral y a la violencia de género, cuando la misma sea padecida por una persona trabajadora.</text:p>
        </text:list-item>
      </text:list>
      <text:p text:style-name="P22"/>
      <text:p text:style-name="P24"><text:span text:style-name="T4">3 - AUTORIDAD DE APLICACIÓN. </text:span>Es autoridad de aplicación del presente Protocolo el Ministerio de Trabajo, Empleo y Seguridad Social.</text:p>
      <text:p text:style-name="P23"/>
      <text:p text:style-name="P21">Procedimiento</text:p>
      <text:p text:style-name="P22"/>
      <text:p text:style-name="P22"><text:span text:style-name="T6">4 </text:span><text:span text:style-name="T4">- LEGITIMACIÓN. <text:s/></text:span>Toda persona que desee informarse, realizar consulta o denuncia debe ser recepcionada por el Equipo. Debe quedar claro que las personas trabajadoras pueden realizar consultas <text:s/>al Equipo ante situaciones vividas o de las que han sido testigos y que éstas <text:s/>son confidenciales. El Equipo debe iniciar actuaciones de oficio inmediatamente a la toma de conocimiento de algún hecho de violencia laboral.</text:p>
      <text:p text:style-name="P22"/>
      <text:p text:style-name="P22"><text:span text:style-name="T7">5 </text:span><text:span text:style-name="T4">- FORMA.</text:span> Las consultas pueden hacerse de manera telefónica, presencial, por medios electrónicos y por <text:s/>cualquier otro canal que el Equipo entienda adecuado. </text:p>
      <text:p text:style-name="P22"/>
      <text:p text:style-name="P22"><text:span text:style-name="T7">6 </text:span><text:span text:style-name="T4">- PROTECCIÓN. </text:span>El Equipo debe evitar adoptar medidas que perjudiquen o afecten a la persona trabajadora. Garantizando la continuidad del empleo de la persona trabajadora que realiza una denuncia de buena fe, evitando adoptar medidas <text:s/>que la perjudiquen o afecten.</text:p>
      <text:p text:style-name="P22"/>
      <text:p text:style-name="P22"><text:span text:style-name="T8">7 </text:span><text:span text:style-name="T4">- PRINCIPIOS DE ACTUACIÓN.</text:span> El Equipo debe poner a disposición de la persona consultante de manera inmediata el presente Protocolo y las herramientas institucionales al efecto. Se deben aplicar las siguientes directrices:</text:p>
      <text:p text:style-name="P22"/>
      <text:list xml:id="list2521995309" text:style-name="L3">
        <text:list-item>
          <text:p text:style-name="P31">accesibilidad: los canales para derivaciones por hechos de violencia deben ser accesibles para cualquier persona en cualquier ámbito;</text:p>
        </text:list-item>
        <text:list-item>
          <text:p text:style-name="P31"><text:soft-page-break/>desde un primer momento se debe transmitir de forma clara la voluntad del Equipo de dar cauce al proceso;</text:p>
        </text:list-item>
        <text:list-item>
          <text:p text:style-name="P32">la persona debe ser escuchada y recibir atención con el mayor respeto, sin intromisión en aspectos que resulten irrelevantes para <text:s/>el conocimiento de los hechos, sin forzar caracterizaciones ni prejuzgar su propia <text:s/>conducta en relación con el hecho o con los modos que haya elegido para <text:s/>contarlo;</text:p>
        </text:list-item>
        <text:list-item>
          <text:p text:style-name="P32">discreción y confidencialidad: salvo voluntad expresa en contrario, se debe mantener absoluta reserva sobre la <text:s/>identidad de la persona en situación de violencia y los detalles del relato. Sólo <text:s/>deben conocer la información del caso las personas responsables del Equipo; </text:p>
        </text:list-item>
        <text:list-item>
          <text:p text:style-name="P32">contención y acompañamiento: en los supuestos donde la persona realice la denuncia <text:span text:style-name="T36">tiene</text:span> la compañía activa de parte del Equipo en todo el proceso: denuncias legales, consultas a especialistas y profesionales de la <text:s/>salud, sin invadir su esfera, acelerar los tiempos ni forzar decisiones;</text:p>
        </text:list-item>
        <text:list-item>
          <text:p text:style-name="P32">no revictimización: se debe evitar la reiteración innecesaria del relato de los hechos, o cuestionar parte o la totalidad de sus dichos, como así también se deben evitar las medidas que tiendan al aislamiento de la persona en situación de violencia en lugar de la persona denunciada. Para no contribuir al proceso de revictimización, es necesario garantizar la privacidad y no divulgación del caso, hasta que no se informe por los canales orgánicos en el momento que la dirección a cargo y la persona denunciante lo consideren necesario;</text:p>
        </text:list-item>
        <text:list-item>
          <text:p text:style-name="P32">debida diligencia del procedimiento: las personas intervinientes deben tener un rol proactivo en la derivación del caso por violencia, sin abandonar jamás el proceso por fracaso de alguna instancia, ni perder el contacto con la misma;</text:p>
        </text:list-item>
        <text:list-item>
          <text:p text:style-name="P32">maniobras dilatorias: el Equipo se debe cuidar de no incurrir en maniobras que puedan resultar dilatorias y desalentar a la persona en situación de violencia a continuar el proceso; y,</text:p>
        </text:list-item>
        <text:list-item>
          <text:p text:style-name="P32">cualquiera fuera el caso, la intervención del Equipo debe estar orientada a <text:s/>velar por la salud e integridad de la persona trabajadora, <text:soft-page-break/>a interrumpir las <text:s/>situaciones de maltrato laboral y a recomponer el clima laboral en el área de trabajo.</text:p>
          <text:p text:style-name="P32"/>
        </text:list-item>
      </text:list>
      <text:p text:style-name="P29"><text:span text:style-name="T9">8 </text:span><text:span text:style-name="T4">- Abordaje inmediato.</text:span> El Equipo debe iniciar de modo inmediato un abordaje luego de haber recibido la denuncia. En los casos en que la decisión sobre el abordaje requiera de una reunión previa con el Equipo, esta respuesta no puede demorar más de 48 horas y en su caso y teniendo en cuenta la gravedad del hecho se <text:span text:style-name="T37">debe </text:span>gestionar mecanismos de protección.</text:p>
      <text:p text:style-name="P29"/>
      <text:p text:style-name="P29"><text:span text:style-name="T10">9 </text:span><text:span text:style-name="T4">- Evaluación del riesgo. </text:span>Con posterioridad a la primera entrevista se debe evaluar la situación de riesgo para la persona denunciante. Para esto se debe tomar en cuenta el nivel del riesgo del tipo de violencia, el tiempo que transcurrió desde el último hecho y la posibilidad de que se encuentre con la persona denunciada en los ámbitos de trabajo. En este último caso, el Equipo deci<text:span text:style-name="T38">de</text:span> <text:s/>junto a la persona denunciante, la mejor vía para asegurar protección frente a eventuales vulnerabilidades o agresiones.</text:p>
      <text:p text:style-name="P29"/>
      <text:p text:style-name="P29"><text:span text:style-name="T4">1</text:span><text:span text:style-name="T11">0 </text:span><text:span text:style-name="T4">- Plan de acción.</text:span> El equipo debe diseñar un plan de acción con medidas para <text:s/>solucionar el caso denunciado y asimismo un plan <text:s/>de prevención para evitar la reiteración de casos de violencia laboral en dicha área. </text:p>
      <text:p text:style-name="P29">Estos <text:s/>planes debe<text:span text:style-name="T38">n</text:span> adecuarse a las características de la organización y <text:s/>los hechos de violencia relatados. Estas acciones se complementa<text:span text:style-name="T39">n</text:span> a las <text:s/>acciones de prevención que se hayan definido. Se sugiere que el Equipo deje constancia de las acciones realizadas a partir de la denuncia con el fin de <text:s/>lograr el cese de las situaciones de violencia y recomponer el ambiente de <text:s/>trabajo.</text:p>
      <text:p text:style-name="P29"/>
      <text:p text:style-name="P28"><text:span text:style-name="T4">1</text:span><text:span text:style-name="T12">1 </text:span><text:span text:style-name="T4">- MEDIDAS <text:s/>DE PROTECCIÓN. </text:span>Luego del abordaje y evaluación del riesgo si el equipo lo considera <text:s/>p<text:span text:style-name="T40">uede </text:span>gestionar las siguientes medidas:</text:p>
      <text:list xml:id="list1225356075" text:style-name="L4">
        <text:list-item>
          <text:p text:style-name="P33">modalidades de trabajo flexibles y protección para las <text:s/>víctimas;</text:p>
        </text:list-item>
        <text:list-item>
          <text:p text:style-name="P33"><text:soft-page-break/>protección temporal de las víctimas contra el despido, según proceda, salvo que el motivo del mismo no esté relacionado con la violencia laboral o de género y sus consecuencias;</text:p>
        </text:list-item>
        <text:list-item>
          <text:p text:style-name="P33">debe informar a <text:s/>las áreas encargadas de la seguridad edilicia y control de accesos de los edificios donde la persona afectada preste servicios en caso que existan medidas judiciales u órdenes perimetrales de restricción;</text:p>
        </text:list-item>
        <text:list-item>
          <text:p text:style-name="P33">la inclusión de las violencias de género en la evaluación de los <text:s/>riesgos en el lugar de trabajo; y,</text:p>
        </text:list-item>
        <text:list-item>
          <text:p text:style-name="P33">en general, todas las medidas que considere necesarias y oportunas con la finalidad de proteger a la persona trabajadora.</text:p>
        </text:list-item>
      </text:list>
      <text:p text:style-name="P28"/>
      <text:p text:style-name="P29"><text:span text:style-name="T4">1</text:span><text:span text:style-name="T13">2 </text:span><text:span text:style-name="T4">- Patrocinio jurídico gratuito. </text:span>Si luego de la entrevista la víctima decid<text:span text:style-name="T41">e </text:span>iniciar actuaciones penales, t<text:span text:style-name="T41">iene</text:span> la contención y acompañamiento del Equipo, el cual se encarg<text:span text:style-name="T41">a</text:span> de gestionar en el caso en que la víctima lo necesite el acceso a un patrocinio jurídico gratuito mediante las dependencias del Estado abocadas a este fin.</text:p>
      <text:p text:style-name="P29"/>
      <text:p text:style-name="P29"><text:span text:style-name="T4">1</text:span><text:span text:style-name="T14">3 –</text:span><text:span text:style-name="T4"> </text:span><text:span text:style-name="T15">Facultad. </text:span>En caso de ser necesario para avanzar en las investigaciones, el Equipo tiene la facultad de requerir informes y colaboración de las áreas que estime pertinentes.</text:p>
      <text:p text:style-name="P29"/>
      <text:p text:style-name="P35">S<text:span text:style-name="T42">ALA DE LA COMISIÓN,</text:span> <text:span text:style-name="T55">07 de Abril de 2022. </text:span></text:p>
      <text:p text:style-name="P28"/>
      <text:p text:style-name="P36">FIRMANTES: PALO OLIVER – BASTIA – SENN – ULIELDIN – OLIVERA – AIMAR – GARCÍA – DONNET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margin-top="0cm" fo:margin-bottom="0cm" style:contextual-spacing="false" fo:line-height="150%"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00" loext:opacity="100%"/>
    </style:style>
    <style:style style:name="MP2" style:family="paragraph" style:parent-style-name="Footer">
      <style:text-properties style:font-name="Arial1" fo:font-size="6pt" officeooo:paragraph-rsid="0028db5c"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7"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19"><draw:image xlink:href="Pictures/100000000000040A000000F1C077B6647071406F.jpg" xlink:type="simple" xlink:show="embed" xlink:actuate="onLoad" draw:mime-type="image/jpeg"/></draw:frame></text:p>
      </style:header>
      <style:footer>
        <text:p text:style-name="MP2"/>
        <text:p text:style-name="MP3"><draw:frame draw:style-name="Mfr2" draw:name="Marco2" text:anchor-type="paragraph" svg:x="15.33cm" svg:y="0.24cm" svg:width="1.401cm" svg:height="0.609cm" draw:z-index="39"><draw:text-box fo:min-height="50%"><text:p text:style-name="MP4">Pág. <text:page-number text:select-page="current">19</text:page-number></text:p></draw:text-box></draw:frame></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3"><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5"><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2T10:23:53.969830478</meta:creation-date>
    <meta:editing-duration>PT8H26M28S</meta:editing-duration>
    <meta:editing-cycles>200</meta:editing-cycles>
    <meta:generator>LibreOffice/7.3.1.3$Linux_X86_64 LibreOffice_project/30$Build-3</meta:generator>
    <dc:date>2022-04-07T13:21:44.520622944</dc:date>
    <meta:print-date>2022-04-05T11:54:01.172278320</meta:print-date>
    <meta:document-statistic meta:table-count="0" meta:image-count="1" meta:object-count="0" meta:page-count="20" meta:paragraph-count="190" meta:word-count="4877" meta:character-count="30798" meta:non-whitespace-character-count="26087"/>
  </office:meta>
</office:document-meta>
</file>